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ijseweg 20, 5864CJ Meerlo, aangevraagde Omgevingsvergunning (5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ctiviteit in het beperkingengebied met betrekking tot een provinciale weg betreft de volgende activiteit(en):</text:p>
            <text:p text:style-name="common-al">Het maken van een boogzinker en lassen van een bestaande kabel in de berm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565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5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5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2511</meta:user-defined>
    <meta:user-defined meta:name="DCTERMS.abstract">Betreft: Aanvraag op locatie Tienraijseweg 20, 5864CJ Mee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ienraijseweg 20, 5864CJ Meerlo, aangevraagde Omgevingsvergunning (5 juli 2024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652</meta:user-defined>
    <meta:user-defined meta:name="OVERHEIDop.GmbID/DC.identifier">gmb-2024-345652</meta:user-defined>
    <meta:user-defined meta:name="OVERHEIDop.versieInformatie"/>
  </office:meta>
</office:document-meta>
</file>