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wits Fashion Even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24 is onderstaande aanvraag binnengekomen:</text:p>
            <text:p text:style-name="common-al">Swits Fashion Event (besloten), 6 oktober 2024, Hoofdstraat 35 (200380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565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3802</meta:user-defined>
    <dc:language>nl</dc:language>
    <meta:user-defined meta:name="OVERHEIDop.locatietype/OVERHEIDop.gebiedsmarkering">Adres</meta:user-defined>
    <meta:user-defined meta:name="DC.title">Aangevraagde evenementenvergunning Swits Fashion Event in Gorss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51</meta:user-defined>
    <meta:user-defined meta:name="OVERHEIDop.GmbID/DC.identifier">gmb-2024-345651</meta:user-defined>
    <meta:user-defined meta:name="OVERHEIDop.versieInformatie"/>
  </office:meta>
</office:document-meta>
</file>