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aan ten Boomen 30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Laan ten Boomen 30 te Lierop</text:span> voor het Veranderen van een inrichting (Aanleggen van een gesloten bodemenergiesysteem). Melding ingevolge het Activiteitenbesluit. De melding is ingekomen op 27-1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6 januari tot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66739</meta:user-defined>
    <meta:user-defined meta:name="DCTERMS.abstract">Veranderen inrichting, Aanleggen gesloten bodemenergiesysteem Laan ten Boomen 30</meta:user-defined>
    <dc:language>nl</dc:language>
    <meta:user-defined meta:name="OVERHEIDop.locatietype/OVERHEIDop.gebiedsmarkering">Punt</meta:user-defined>
    <meta:user-defined meta:name="DC.title">Melding artikel 8.40 Wet milieubeheer, Laan ten Boomen 30 Lierop</meta:user-defined>
    <meta:user-defined meta:name="DCTERMS.W3CDTF/DCTERMS.available">2024-01-25</meta:user-defined>
    <meta:user-defined meta:name="DCTERMS.W3CDTF/OVERHEIDop.jaargang">2024</meta:user-defined>
    <meta:user-defined meta:name="OVERHEIDop.publicationIssue">34565</meta:user-defined>
    <meta:user-defined meta:name="OVERHEIDop.GmbID/DC.identifier">gmb-2024-34565</meta:user-defined>
    <meta:user-defined meta:name="OVERHEIDop.versieInformatie"/>
  </office:meta>
</office:document-meta>
</file>