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Westervoortsedijk 73-KB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De Energiefabriek B.V.  </text:p>
            <text:p text:style-name="common-al">Locatie: Westervoortsedijk 73-KB3 </text:p>
            <text:p text:style-name="common-al">Dossiernummer: 4156916</text:p>
            <text:p text:style-name="common-al">Verzenddatum besluit: 5 augustus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64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4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4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Westervoortsedijk 73-KB3</meta:user-defined>
    <meta:user-defined meta:name="DCTERMS.W3CDTF/DCTERMS.available">2024-08-07</meta:user-defined>
    <meta:user-defined meta:name="DCTERMS.W3CDTF/OVERHEIDop.jaargang">2024</meta:user-defined>
    <meta:user-defined meta:name="OVERHEIDop.publicationIssue">345648</meta:user-defined>
    <meta:user-defined meta:name="OVERHEIDop.GmbID/DC.identifier">gmb-2024-345648</meta:user-defined>
    <meta:user-defined meta:name="OVERHEIDop.versieInformatie"/>
  </office:meta>
</office:document-meta>
</file>