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69, 8501 AE Joure: aanvraag omgevingsvergunning verbouwen van de kerk. (Z.803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Midstraat 69, 8501 AE Joure </text:span>
          </text:p>
            <text:p text:style-name="common-al">Op 02-08-2024 is een omgevingsvergunning aangevraagd voor de Midstraat 69, 8501 AE Joure. De aanvraag omvat het verbouwen van de ker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564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4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4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3955</meta:user-defined>
    <dc:language>nl</dc:language>
    <meta:user-defined meta:name="OVERHEIDop.locatietype/OVERHEIDop.gebiedsmarkering">Punt</meta:user-defined>
    <meta:user-defined meta:name="DC.title">Midstraat 69, 8501 AE Joure: aanvraag omgevingsvergunning verbouwen van de kerk. (Z.803955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645</meta:user-defined>
    <meta:user-defined meta:name="OVERHEIDop.GmbID/DC.identifier">gmb-2024-345645</meta:user-defined>
    <meta:user-defined meta:name="OVERHEIDop.versieInformatie"/>
  </office:meta>
</office:document-meta>
</file>