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 Meijelseweg 66d 5725RH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tijdelijke woonunit, 18-0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56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87682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verleende omgevingsvergunning Meijelseweg 66d 5725RH Heusd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564</meta:user-defined>
    <meta:user-defined meta:name="OVERHEIDop.GmbID/DC.identifier">gmb-2024-34564</meta:user-defined>
    <meta:user-defined meta:name="OVERHEIDop.versieInformatie"/>
  </office:meta>
</office:document-meta>
</file>