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grijze Seat met kenteken DSW 58705 aan van Leeuwenhoekstraat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openbare weg stond geparkeerd en dat zij op grond van artikel 5.4 van de Algemene Plaatselijke Verordening Vlaardingen 2019 een last onder bestuursdwang opleggen:</text:p>
            <text:p text:style-name="common-al">Type: Seat</text:p>
            <text:p text:style-name="common-al">Kleur: Grijs</text:p>
            <text:p text:style-name="common-al">Kenteken: DSW 58705</text:p>
            <text:p text:style-name="common-al">Locatie: van Leeuwenhoekstraat</text:p>
            <text:p text:style-name="common-al">Op donderdag 18 juli 2024 hebben toezichthouders van de gemeente Vlaardingen aan de van Leeuwenhoekstraat een voertuig zien staan. Het betreft een auto van het merk Seat, type Ibiza, kleur grijs, met Pools kenteken DSW 58705. Het voertuig staat open, heeft zachte banden, een ingeslagen ruit en onkruid groeit naar binnen. Het voertuig wordt daarom aangemerkt als een defect voertuig in de zin van artikel 5.4 van de APV.</text:p>
            <text:p text:style-name="common-al">De toezichthouders hebben donderdag 18 juli 2024 een sticker op het voertuig aangebracht waarop staat vermeld dat het verboden is een voertuig waarmee als gevolg van andere dan eenvoudig te verhelpen gebreken niet kan of mag worden gereden, langer dan op drie achtereenvolgende dagen op de weg te parkeren en dat het voertuig binnen drie dagen moet worden weggehaald.</text:p>
            <text:p text:style-name="common-al">Op vrijdag 19 juli 2024, zaterdag 20 juli, dinsdag 23 juli en op woensdag 24 juli 2024 is er geconstateerd dat het voertuig nog steeds in dezelfde toestand op dezelfde locatie staat. Dit betekend dat er geen gehoor wordt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van de APV. Deze last houdt in dat de eigenaar het voertuig <text:span text:style-name="nadrukvet"><text:span text:style-name="nadrukondlijn">vóór dinsdag 13 augustus uiterlijk 10:00 uur </text:span></text:span>moet verwijderen van de van Leeuwenhoekstraat.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Team Veiligheid,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562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2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2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oor een grijze Seat met kenteken DSW 58705 aan van Leeuwenhoekstraat te Vlaardingen</meta:user-defined>
    <meta:user-defined meta:name="DCTERMS.W3CDTF/DCTERMS.available">2024-08-08</meta:user-defined>
    <meta:user-defined meta:name="DCTERMS.W3CDTF/OVERHEIDop.jaargang">2024</meta:user-defined>
    <meta:user-defined meta:name="OVERHEIDop.publicationIssue">345627</meta:user-defined>
    <meta:user-defined meta:name="OVERHEIDop.GmbID/DC.identifier">gmb-2024-345627</meta:user-defined>
    <meta:user-defined meta:name="OVERHEIDop.versieInformatie"/>
  </office:meta>
</office:document-meta>
</file>