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Fregat 22, 3904 SC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Fregat 22, 3904 SC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18 januari 2024</text:p>
            <text:p text:style-name="common-al">CLZ-00011264, realiseren van een uitrit,</text:p>
            <text:p text:style-name="common-al">op het perceel Fregat 22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562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6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6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1264</meta:user-defined>
    <dc:language>nl</dc:language>
    <meta:user-defined meta:name="OVERHEIDop.locatietype/OVERHEIDop.gebiedsmarkering">Punt</meta:user-defined>
    <meta:user-defined meta:name="DC.title">Publicatie verleende vergunning Fregat 22, 3904 SC Veenendaal te Veenendaal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562</meta:user-defined>
    <meta:user-defined meta:name="OVERHEIDop.GmbID/DC.identifier">gmb-2024-34562</meta:user-defined>
    <meta:user-defined meta:name="OVERHEIDop.versieInformatie"/>
  </office:meta>
</office:document-meta>
</file>