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toevoegen van nevenactiviteit horeca naast hoofdactiviteit agrarisch op locatie Koolwijkseweg 47, 2821NT Stolwijk</text:p>
      <text:section text:name="zakelijke-mededeling_id1-3-2" text:style-name="zakelijke-mededeling">
        <text:section text:name="zakelijke-mededeling-tekst_id1-3-2-1" text:style-name="zakelijke-mededeling-tekst">
          <text:section text:name="tekst_id1-3-2-1-1" text:style-name="tekst">
            <text:p text:style-name="common-al">Op 29-07-2024 heeft de gemeente een aanvraag omgevingsvergunning ontvangen voor het toevoegen van nevenactiviteit horeca naast hoofdactiviteit agrarisch op locatie Koolwijkseweg 47, 2821NT Stolwijk Koolwijkseweg 47, 2821NT Stolwijk. De aanvraag is geregistreerd onder zaaknummer 1931142302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561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1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1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23024</meta:user-defined>
    <meta:user-defined meta:name="DCTERMS.abstract">Aanvraag omgevingsvergunning afwijken omgevingsplan t.b.v. horeca</meta:user-defined>
    <dc:language>nl</dc:language>
    <meta:user-defined meta:name="OVERHEIDop.locatietype/OVERHEIDop.gebiedsmarkering">Vlak</meta:user-defined>
    <meta:user-defined meta:name="DC.title">Kennisgeving ontvangst aanvraag omgevingsvergunning voor het toevoegen van nevenactiviteit horeca naast hoofdactiviteit agrarisch op locatie Koolwijkseweg 47, 2821NT Stolwijk</meta:user-defined>
    <meta:user-defined meta:name="DCTERMS.W3CDTF/DCTERMS.available">2024-08-07</meta:user-defined>
    <meta:user-defined meta:name="DCTERMS.W3CDTF/OVERHEIDop.jaargang">2024</meta:user-defined>
    <meta:user-defined meta:name="OVERHEIDop.publicationIssue">345616</meta:user-defined>
    <meta:user-defined meta:name="OVERHEIDop.GmbID/DC.identifier">gmb-2024-345616</meta:user-defined>
    <meta:user-defined meta:name="OVERHEIDop.versieInformatie"/>
  </office:meta>
</office:document-meta>
</file>