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raatsburger omgevingswet aan de Straatsbur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heeft de gemeente Hengelo een melding ontvangen voor activiteiten waarvoor geen vergunningplicht geldt op locatie Straatsburg 7 in Hengelo. De melding is geregistreerd onder zaaknummer Z2024-00002428. De melding betreft:</text:p>
            <text:list text:style-name="id1-3-2-1-1-2">
              <text:list-item text:style-override="id1-3-2-1-1-2-1">
                <text:number>•</text:number>
                <text:p text:style-name="al">Voedsel bereiden, geen voedingsmiddelenindustr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561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1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1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532</meta:user-defined>
    <meta:user-defined meta:name="DCTERMS.abstract">Betreft: Melding op locatie Straatsburg 7 in Hengelo</meta:user-defined>
    <dc:language>nl</dc:language>
    <meta:user-defined meta:name="OVERHEIDop.locatietype/OVERHEIDop.gebiedsmarkering">Punt</meta:user-defined>
    <meta:user-defined meta:name="DC.title">Kennisgeving ontvangst melding, Straatsburger omgevingswet aan de Straatsburg 7 in Hengel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11</meta:user-defined>
    <meta:user-defined meta:name="OVERHEIDop.GmbID/DC.identifier">gmb-2024-345611</meta:user-defined>
    <meta:user-defined meta:name="OVERHEIDop.versieInformatie"/>
  </office:meta>
</office:document-meta>
</file>