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en 5 oktober 2024. Composthoop Scouting Brakkenstein. d'Almarasweg 22 C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Objectvergunning (d'Almarasweg 22 C 6525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53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05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4 tot en met 16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6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en 5 oktober 2024. Composthoop Scouting Brakkenstein. d'Almarasweg 22 C  te Nijme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10</meta:user-defined>
    <meta:user-defined meta:name="OVERHEIDop.GmbID/DC.identifier">gmb-2024-345610</meta:user-defined>
    <meta:user-defined meta:name="OVERHEIDop.versieInformatie"/>
  </office:meta>
</office:document-meta>
</file>