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Opel met kenteken CGD 14MN aan Van der Waal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Opel</text:p>
            <text:p text:style-name="common-al">Kleur: Zwart</text:p>
            <text:p text:style-name="common-al">Kenteken: CGD 14MN</text:p>
            <text:p text:style-name="common-al">Locatie: Van der Waalstraat </text:p>
            <text:p text:style-name="common-al">Op donderdag 18 juli 2024 heeft een toezichthouder van de gemeente Vlaardingen aan de Van der Waalstraat een voertuig zien staan. Het betreft een auto van het merk Opel, type Astra, kleur zwart, met Pools kenteken CGD 14MN. Het voertuig heeft schade aan de bumper en motorkap en een gebarsten voorruit. Het voertuig wordt daarom aangemerkt als een defect voertuig in de zin van artikel 5.4 van de APV.</text:p>
            <text:p text:style-name="common-al">De toezichthouder heeft donderdag 18 juli 2024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vrijdag 19 juli 2024, zaterdag 20 juli, dinsdag 23 juli en op woensdag 24 juli 2024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vóór dinsdag 13 augustus uiterlijk 10:00 uur </text:span></text:span>moet verwijderen van de Van der Waal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560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warte Opel met kenteken CGD 14MN aan Van der Waalstraat te Vlaardingen</meta:user-defined>
    <meta:user-defined meta:name="DCTERMS.W3CDTF/DCTERMS.available">2024-08-08</meta:user-defined>
    <meta:user-defined meta:name="DCTERMS.W3CDTF/OVERHEIDop.jaargang">2024</meta:user-defined>
    <meta:user-defined meta:name="OVERHEIDop.publicationIssue">345609</meta:user-defined>
    <meta:user-defined meta:name="OVERHEIDop.GmbID/DC.identifier">gmb-2024-345609</meta:user-defined>
    <meta:user-defined meta:name="OVERHEIDop.versieInformatie"/>
  </office:meta>
</office:document-meta>
</file>