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jsterstraat 31 2025VA Haarlem, 0392-2024-0110832, het realiseren van een dakopbouw op een bestaande woning, ontvangen op 02-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60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0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0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0832</meta:user-defined>
    <meta:user-defined meta:name="DCTERMS.abstract">het realiseren van een dakopbouw op een bestaan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Lijsterstraat 31 2025VA Haarlem, 0392-2024-0110832, het realiseren van een dakopbouw op een bestaande woning, ontvangen op 02-08-2024</meta:user-defined>
    <meta:user-defined meta:name="DCTERMS.W3CDTF/DCTERMS.available">2024-08-07</meta:user-defined>
    <meta:user-defined meta:name="DCTERMS.W3CDTF/OVERHEIDop.jaargang">2024</meta:user-defined>
    <meta:user-defined meta:name="OVERHEIDop.publicationIssue">345606</meta:user-defined>
    <meta:user-defined meta:name="OVERHEIDop.GmbID/DC.identifier">gmb-2024-345606</meta:user-defined>
    <meta:user-defined meta:name="OVERHEIDop.versieInformatie"/>
  </office:meta>
</office:document-meta>
</file>