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en herplanten van bomen aan de langs de Westersingel in Leeuwarden (LWD00-B-5130) (OV-2024-00445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bomen en herplanten van bomen aan de langs de Westersingel in Leeuwarden (LWD00-B-5130). Bij ons geregistreerd onder kenmerk: OV-2024-00445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8-2024. De gemeente Leeuwarden neemt daarover waarschijnlijk voor 30-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60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0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0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4454</meta:user-defined>
    <dc:language>nl</dc:language>
    <meta:user-defined meta:name="OVERHEIDop.locatietype/OVERHEIDop.gebiedsmarkering">Vlak</meta:user-defined>
    <meta:user-defined meta:name="DC.title">Aanvraag omgevingsvergunning voor het kappen van bomen en herplanten van bomen aan de langs de Westersingel in Leeuwarden (LWD00-B-5130) (OV-2024-004454)</meta:user-defined>
    <meta:user-defined meta:name="DCTERMS.W3CDTF/DCTERMS.available">2024-08-07</meta:user-defined>
    <meta:user-defined meta:name="DCTERMS.W3CDTF/OVERHEIDop.jaargang">2024</meta:user-defined>
    <meta:user-defined meta:name="OVERHEIDop.publicationIssue">345605</meta:user-defined>
    <meta:user-defined meta:name="OVERHEIDop.GmbID/DC.identifier">gmb-2024-345605</meta:user-defined>
    <meta:user-defined meta:name="OVERHEIDop.versieInformatie"/>
  </office:meta>
</office:document-meta>
</file>