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en verbouwen van het achterhuis tot woning, Gemeenteweg 47 7951CC Staphorst, [SHT02AG02009] Staphorst A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Gemeenteweg 47 7951CC Staphorst, [SHT02AG02009] Staphorst AG 2009</text:p>
            <text:p text:style-name="common-al">
            <text:span text:style-name="nadrukvet">Zaakomschrijving:</text:span> het splitsen en verbouwen van het achterhuis tot woning</text:p>
            <text:p text:style-name="common-al">
            <text:span text:style-name="nadrukvet">Zaaknummer:</text:span> Z/STH24/020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60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0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0393</meta:user-defined>
    <meta:user-defined meta:name="DCTERMS.abstract">het splitsen en verbouwen van het achterhuis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en verbouwen van het achterhuis tot woning, Gemeenteweg 47 7951CC Staphorst, [SHT02AG02009] Staphorst AG 2009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5604</meta:user-defined>
    <meta:user-defined meta:name="OVERHEIDop.GmbID/DC.identifier">gmb-2024-345604</meta:user-defined>
    <meta:user-defined meta:name="OVERHEIDop.versieInformatie"/>
  </office:meta>
</office:document-meta>
</file>