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intern verbouwen van een beheergebouw, Glanerbruggeweg 73, 7532 R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Glanerbruggeweg 73</text:span> (0153Z2024050300010): het intern verbouwen van een beheergebouw (geweigerd d.d. 5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559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9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9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50300010</meta:user-defined>
    <dc:language>nl</dc:language>
    <meta:user-defined meta:name="OVERHEIDop.locatietype/OVERHEIDop.gebiedsmarkering">Punt</meta:user-defined>
    <meta:user-defined meta:name="DC.title">Afhandeling beschikking het intern verbouwen van een beheergebouw, Glanerbruggeweg 73, 7532 RG Ensche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5599</meta:user-defined>
    <meta:user-defined meta:name="OVERHEIDop.GmbID/DC.identifier">gmb-2024-345599</meta:user-defined>
    <meta:user-defined meta:name="OVERHEIDop.versieInformatie"/>
  </office:meta>
</office:document-meta>
</file>