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Averbergen 57 8121C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Averbergen 57 8121CA Ols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292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27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2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559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9270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Averbergen 57 8121CA Ol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95</meta:user-defined>
    <meta:user-defined meta:name="OVERHEIDop.GmbID/DC.identifier">gmb-2024-345595</meta:user-defined>
    <meta:user-defined meta:name="OVERHEIDop.versieInformatie"/>
  </office:meta>
</office:document-meta>
</file>