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lbrechtskade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elbrechtskade 19, 3022HL, wijzigen van het gebruik van een bestaand bedrijfspand van ca. 382 m2 naar een sportschool en het aanbrengen van reclame met verlichting op de gevel. De reclame wordt aan de plaat geplaatst die al aan de gevel zit. De afmetingen van de reclame is circa 4.150 x 400 mm. De hoogte gemeten vanaf het maaiveld is circa 3 meter. De reclameletters zijn wit en bestaan uit gegoten acrylaat 8 mm, contour gefreesd, en worden gemonteerd met afstandhouders. Het logo is voorzien van fullcolour print. De gevelreclame wordt verlicht door middel van een LED-verlichting in een lichtkoof (datum besluit 05-08-2024, op dezelfde dag verzonden, dossiernummer OMV.24.04.003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5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elbrechtskade 19</meta:user-defined>
    <meta:user-defined meta:name="DCTERMS.W3CDTF/DCTERMS.available">2024-08-07</meta:user-defined>
    <meta:user-defined meta:name="DCTERMS.W3CDTF/OVERHEIDop.jaargang">2024</meta:user-defined>
    <meta:user-defined meta:name="OVERHEIDop.publicationIssue">345585</meta:user-defined>
    <meta:user-defined meta:name="OVERHEIDop.GmbID/DC.identifier">gmb-2024-345585</meta:user-defined>
    <meta:user-defined meta:name="OVERHEIDop.versieInformatie"/>
  </office:meta>
</office:document-meta>
</file>