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lichtreclame, Molengraaffsingel 29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29 2629JD Delft |het plaatsen van lichtreclame, 30-07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5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1534</meta:user-defined>
    <meta:user-defined meta:name="DCTERMS.abstract">Molengraaffsingel 29 - reclame-uiting: Image Buil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lichtreclame, Molengraaffsingel 29 2629JD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579</meta:user-defined>
    <meta:user-defined meta:name="OVERHEIDop.GmbID/DC.identifier">gmb-2024-345579</meta:user-defined>
    <meta:user-defined meta:name="OVERHEIDop.versieInformatie"/>
  </office:meta>
</office:document-meta>
</file>