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Jardinga 1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4 een besluit genomen op de aanvraag met zaaknummer Z2024-00003163 voor een Omgevingsvergunning op de locatie Jardinga 11 te Oosterwolde. De vergunning is verleend. Het besluit betreft:</text:p>
            <text:p text:style-name="common-al">vervangen van de mestsilo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sept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sept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557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16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Jardinga 11 te Oosterwol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573</meta:user-defined>
    <meta:user-defined meta:name="OVERHEIDop.GmbID/DC.identifier">gmb-2024-345573</meta:user-defined>
    <meta:user-defined meta:name="OVERHEIDop.versieInformatie"/>
  </office:meta>
</office:document-meta>
</file>