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klapstraat 30, 6931C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4 heeft de gemeente een aanvraag ontvangen voor een omgevingsvergunning, voor Dakkapel Klapstraat 30 Westervoort (***aanvraag is ingetrokken) op de locatie klapstraat 30, 6931CJ. De aanvraag is geregistreerd onder zaaknummer Z2024-00000893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op 5 augustus 2024 ingetrokken. De afhandelingsprocedure is hiermee beeïndi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4557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57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57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93</meta:user-defined>
    <meta:user-defined meta:name="DCTERMS.abstract">Betreft: Verzoek ingetrokken op locatie klapstraat 30, 6931CJ</meta:user-defined>
    <dc:language>nl</dc:language>
    <meta:user-defined meta:name="OVERHEIDop.locatietype/OVERHEIDop.gebiedsmarkering">Vlak</meta:user-defined>
    <meta:user-defined meta:name="DC.title">Kennisgeving intrekking omgevingsvergunning klapstraat 30, 6931CJ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572</meta:user-defined>
    <meta:user-defined meta:name="OVERHEIDop.GmbID/DC.identifier">gmb-2024-345572</meta:user-defined>
    <meta:user-defined meta:name="OVERHEIDop.versieInformatie"/>
  </office:meta>
</office:document-meta>
</file>