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Choorstraat 24 2611J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oorstraat 24 2611JG Delft |het brandveilig gebruiken van het pand, 04-08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557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7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7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4-002068</meta:user-defined>
    <meta:user-defined meta:name="DCTERMS.abstract">Melding brandveili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Choorstraat 24 2611JG Delft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5571</meta:user-defined>
    <meta:user-defined meta:name="OVERHEIDop.GmbID/DC.identifier">gmb-2024-345571</meta:user-defined>
    <meta:user-defined meta:name="OVERHEIDop.versieInformatie"/>
  </office:meta>
</office:document-meta>
</file>