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dakopbouw waterwereld 50 te Eindhoven, Waterwereld 50 5658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330</text:p>
            <text:p text:style-name="common-al">Omschrijving: Aanvraag dakopbouw waterwereld 50 te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ereld 50 5658RL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8-01-2024</text:p>
            <text:p text:style-name="common-al">De beslissing ligt vanaf 22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33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5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330</meta:user-defined>
    <meta:user-defined meta:name="DCTERMS.abstract">Aanvraag dakopbouw waterwereld 50 te Eindhoven</meta:user-defined>
    <dc:language>nl</dc:language>
    <meta:user-defined meta:name="OVERHEIDop.locatietype/OVERHEIDop.gebiedsmarkering">Punt</meta:user-defined>
    <meta:user-defined meta:name="DC.title">Besluit op aanvraag omgevingsvergunning: Aanvraag dakopbouw waterwereld 50 te Eindhoven, Waterwereld 50 5658RL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57</meta:user-defined>
    <meta:user-defined meta:name="OVERHEIDop.GmbID/DC.identifier">gmb-2024-34557</meta:user-defined>
    <meta:user-defined meta:name="OVERHEIDop.versieInformatie"/>
  </office:meta>
</office:document-meta>
</file>