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openbare inrichting Café Birlik, Nieuwstraat 156b, 7605 AJ te Almelo, zaaknummer Z/24/152628. </text:p>
      <text:section text:name="zakelijke-mededeling_id1-3-2" text:style-name="zakelijke-mededeling">
        <text:section text:name="zakelijke-mededeling-tekst_id1-3-2-1" text:style-name="zakelijke-mededeling-tekst">
          <text:section text:name="tekst_id1-3-2-1-1" text:style-name="tekst">
            <text:p text:style-name="common-al">Op 17 juli 2024 is een aanvraag ingediend voor het wijzigen van de exploitatievergunning voor een openbare inrichting Café Birlik aan de Nieuwstraat 156b, 7605 AJ te Almelo. De aanvraag is geregistreerd onder zaaknummer Z/24/152628.  </text:p>
            <text:p text:style-name="common-al">
            <text:span text:style-name="nadrukondlijn">Omschrijving aanvraag wijziging exploitatievergunning openbare inrichting</text:span>
          </text:p>
            <text:p text:style-name="common-al">Aanvraag: wijziging exploitatievergunning openbare inrichting </text:p>
            <text:p text:style-name="common-al">Naam en locatie: Café Birlik, Nieuwstraat 156b, 7605 AJ te Almelo </text:p>
            <text:p text:style-name="common-al">Omschrijving van de wijziging: verruimen van de openingstijden op woensdag, donderdag, vrijdag en zaterdag van 09.00 tot 22.00 naar  09.00 tot 00.00 uur. </text:p>
            <text:p text:style-name="common-al">Grondslag van de aanvraag: artikel 2:28d, eerste tot en met vierde lid, van de Algemene Plaatselijke Verordening gemeente Almelo 2021 </text:p>
            <text:p text:style-name="common-al">
            <text:span text:style-name="nadrukondlijn">Waarom de gemeente Almelo deze aanvraag publiceert</text:span>
          </text:p>
            <text:p text:style-name="common-al">Een wijziging van de exploitatievergunning van een openbare inrichting wordt bij de gemeente Almelo aangevraagd omdat er een wijziging heeft plaatsgevonden waardoor de feitelijke situatie in de horeca niet meer in overeenstemming is met de exploitatievergunning. Met dit bericht informeert de gemeente Almelo u dat er in uw omgeving misschien iets verandert. Zo kunt u op tijd reageren als u het hier niet mee eens bent (in de vorm van een zienswijze). Een belanghebbende kan alleen een zienswijze indienen tegen dat specifieke onderdeel waarop de wijziging betrekking heeft. Dit betekent dat, als de aanvraag wordt verleend, alleen dat specifieke onderdeel van de exploitatievergunning wordt gewijzigd. Voor de overige onderdelen blijft de exploitatievergunning ongewijzigd.  </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  </text:p>
            <text:p text:style-name="common-al">
            <text:span text:style-name="nadrukondlijn">Zienswijze</text:span>
          </text:p>
            <text:p text:style-name="common-al">Belanghebbenden kunnen tot en met 28 augustus 2024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  </text:p>
            <text:p text:style-name="last-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45567</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567</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567</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Z/24/152628</meta:user-defined>
    <meta:user-defined meta:name="DCTERMS.abstract">Verzoek afwijkende openingstijden Café Birlik ivm voetbal EK/WK/Champions Leuge/UEFA cup tot 00:00 uur</meta:user-defined>
    <dc:language>nl</dc:language>
    <meta:user-defined meta:name="OVERHEIDop.locatietype/OVERHEIDop.gebiedsmarkering">Punt</meta:user-defined>
    <meta:user-defined meta:name="DC.title">Aanvraag wijziging exploitatievergunning openbare inrichting Café Birlik, Nieuwstraat 156b, 7605 AJ te Almelo, zaaknummer Z/24/152628.</meta:user-defined>
    <meta:user-defined meta:name="DCTERMS.W3CDTF/DCTERMS.available">2024-08-07</meta:user-defined>
    <meta:user-defined meta:name="DCTERMS.W3CDTF/OVERHEIDop.jaargang">2024</meta:user-defined>
    <meta:user-defined meta:name="OVERHEIDop.publicationIssue">345567</meta:user-defined>
    <meta:user-defined meta:name="OVERHEIDop.GmbID/DC.identifier">gmb-2024-345567</meta:user-defined>
    <meta:user-defined meta:name="OVERHEIDop.versieInformatie"/>
  </office:meta>
</office:document-meta>
</file>