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Nieuwbouw horeca + appartement Hoekstraat 10-12 Spakenburg aan Hoekstraat 10, 3751 AM Bunschoten-Spakenburg, Hoekstraat 12, 3751 AM Bunschoten-Spak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vergunning voorde nieuwbouw voor horeca + appartement  aan Hoekstraat 10, 3751 AM Bunschoten-Spakenburg, Hoekstraat 12, 3751 AM Bunschoten-Spakenburg</text:p>
            <text:p text:style-name="common-al">
            
          </text:p>
            <text:p text:style-name="common-al">De gemeente Bunschoten heeft een aanvraag voor een omgevingsvergunning ontvangen. </text:p>
            <text:p text:style-name="common-al">
            
          </text:p>
            <text:p text:style-name="common-al">Waarom publiceert de gemeente dit bericht?</text:p>
            <text:p text:style-name="common-al">
            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Wanneer neemt de gemeente een besluit over de aanvraag van de vergunning?</text:p>
            <text:p text:style-name="common-al">
            
          </text:p>
            <text:p text:style-name="common-al">De gemeente heeft de aanvraag voor een vergunning ontvangen op 31-07-2024. De gemeente neemt daarover waarschijnlijk voor 25-09-2024 een besluit. Als de vergunning wordt verleend, publiceert de gemeente een nieuw bericht. Vanaf dat moment kunt u  hierop reageren. U kunt nu nog niet reageren.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Heeft u vragen over de aanvraag van de vergunning?</text:p>
            <text:p text:style-name="common-al">
            
          </text:p>
            <text:p text:style-name="common-al">U kunt nu alvast de aanvraag van de vergunning bekijken en hierover vragen stellen. Hiervoor kunt u bellen met de gemeente. Dit kan via het telefoonnummer 033 2991 411.<text:span text:style-name="nadrukvet">Aanvraag vergunning voor de nieuwbouw van horeca + appartement aan de  Hoekstraat 10, 3751 AM Bunschoten-Spakenburg, Hoekstraat 12, 3751 AM Bunschoten-Spakenburg</text:span></text:p>
            <text:p text:style-name="common-al">De gemeente Bunschoten heeft een aanvraag voor een omgevingsvergunning ontvangen. De vergunning is aangevraagd voor Nieuwbouw horeca + appartement Hoekstraat 10-12 Spakenburg aan Hoekstraat 10, 3751 AM Bunschoten-Spakenburg, Hoekstraat 12, 3751 AM Bunschoten-Spakenburg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31-07-2024. De gemeente neemt daarover waarschijnlijk voor 25-09-2024 een besluit. Als de vergunning wordt verleend, publiceert de gemeente een nieuw bericht. Vanaf dat moment kunt u 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33 2991 4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schoten</text:p>
            </table:table-cell>
            <table:table-cell office:value-type="string" table:style-name="header.C">
              <text:p text:style-name="headerright"><text:span text:style-name="nr">Nr. 345562</text:span><text:line-break/><text:date style:data-style-name="dag" text:fixed="true" text:date-value="2024-08-07"/><text:line-break/><text:date style:data-style-name="jaar" text:fixed="true" text:date-value="2024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5562</text:span><text:date style:data-style-name="nicedate" text:fixed="true" text:date-value="2024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5562</text:span><text:date style:data-style-name="nicedate" text:fixed="true" text:date-value="2024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6/xml/MC-DRP-OmgevingsvergunningAanvraag-3Pas-ZM.xml</meta:user-defined>
    <meta:user-defined meta:name="OVERHEID.Gemeente/DC.creator">Bunscho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nschoten</meta:user-defined>
    <meta:user-defined meta:name="OVERHEID.Gemeente/OVERHEID.authority">Bunscho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217128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vergunning voor Nieuwbouw horeca + appartement Hoekstraat 10-12 Spakenburg aan Hoekstraat 10, 3751 AM Bunschoten-Spakenburg, Hoekstraat 12, 3751 AM Bunschoten-Spakenburg</meta:user-defined>
    <meta:user-defined meta:name="DCTERMS.W3CDTF/DCTERMS.available">2024-08-07</meta:user-defined>
    <meta:user-defined meta:name="DCTERMS.W3CDTF/OVERHEIDop.jaargang">2024</meta:user-defined>
    <meta:user-defined meta:name="OVERHEIDop.publicationIssue">345562</meta:user-defined>
    <meta:user-defined meta:name="OVERHEIDop.GmbID/DC.identifier">gmb-2024-345562</meta:user-defined>
    <meta:user-defined meta:name="OVERHEIDop.versieInformatie"/>
  </office:meta>
</office:document-meta>
</file>