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plaatsen van twee IES-batterijen, Zweedijkseweg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twee IES-batterijen op het adres Zweedijkseweg 4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0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december 2023. De gemeente Reimerswaal neemt daarover waarschijnlijk uiterlijk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55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07</meta:user-defined>
    <meta:user-defined meta:name="DCTERMS.abstract">Voor: het plaatsen van twee IES-batterijen. Locatie: Zweedijkseweg 4 in Yerseke. Datum ontvangst: 20 december 2023.</meta:user-defined>
    <dc:language>nl</dc:language>
    <meta:user-defined meta:name="OVERHEIDop.locatietype/OVERHEIDop.gebiedsmarkering">Punt</meta:user-defined>
    <meta:user-defined meta:name="DC.title">Ingediende aanvraag voor het plaatsen van twee IES-batterijen, Zweedijkseweg 4 in Yerseke</meta:user-defined>
    <meta:user-defined meta:name="DCTERMS.W3CDTF/DCTERMS.available">2024-01-22</meta:user-defined>
    <meta:user-defined meta:name="DCTERMS.W3CDTF/OVERHEIDop.jaargang">2024</meta:user-defined>
    <meta:user-defined meta:name="OVERHEIDop.publicationIssue">34556</meta:user-defined>
    <meta:user-defined meta:name="OVERHEIDop.GmbID/DC.identifier">gmb-2024-34556</meta:user-defined>
    <meta:user-defined meta:name="OVERHEIDop.versieInformatie"/>
  </office:meta>
</office:document-meta>
</file>