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adriaan loosjesstraat 24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</text:p>
            <text:p text:style-name="common-al">Zaakadres: adriaan loosjesstraat 24 Amsterdam</text:p>
            <text:p text:style-name="common-al">Datum ontvangst: 18-07-2024</text:p>
            <text:p text:style-name="common-al">Zaaknummer: Z2024-020165</text:p>
            <text:p text:style-name="common-al">DSO-nummer: 202407180113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5554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554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554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20165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adriaan loosjesstraat 24 Amsterdam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5554</meta:user-defined>
    <meta:user-defined meta:name="OVERHEIDop.GmbID/DC.identifier">gmb-2024-345554</meta:user-defined>
    <meta:user-defined meta:name="OVERHEIDop.versieInformatie"/>
  </office:meta>
</office:document-meta>
</file>