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 tijdelijke dam tbv spoedreparatie Julianakanaal ,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1 juli 2024 is een aanvraag ontvangen voor de aanleg van een tijdelijke dam tbv spoedreparatie Julianakanaal op locatie Ingetekende geometrie. (Julianakanaal ter hoogte van Sint Michaelsplein te Berg aan de Maas). De aanvraag is geregistreerd onder zaaknummer Z2024-00000631. De aanvraag betreft de volgende activiteiten:</text:p>
            <text:list text:style-name="id1-3-2-1-1-2">
              <text:list-item text:style-override="id1-3-2-1-1-2-1">
                <text:number>•</text:number>
                <text:p text:style-name="al">Afwijken van de regels van het Omgevingspla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555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5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5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1</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aanleg tijdelijke dam tbv spoedreparatie Julianakanaal , Ingetekende geometrie</meta:user-defined>
    <meta:user-defined meta:name="DCTERMS.W3CDTF/DCTERMS.available">2024-08-07</meta:user-defined>
    <meta:user-defined meta:name="DCTERMS.W3CDTF/OVERHEIDop.jaargang">2024</meta:user-defined>
    <meta:user-defined meta:name="OVERHEIDop.publicationIssue">345552</meta:user-defined>
    <meta:user-defined meta:name="OVERHEIDop.GmbID/DC.identifier">gmb-2024-345552</meta:user-defined>
    <meta:user-defined meta:name="OVERHEIDop.versieInformatie"/>
  </office:meta>
</office:document-meta>
</file>