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prit, Pinksterbloemstraat 20, 6002C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oprit op locatie Pinksterbloemstraat 20, 6002CE Weert.</text:p>
            <text:p text:style-name="common-al">De omgevingsvergunning is geregistreerd onder zaaknummer Z2024-00001520. Het besluit is op 5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55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20</meta:user-defined>
    <meta:user-defined meta:name="DCTERMS.abstract">Betreft: Besluit op locatie Pinksterbloemstraat 20, 6002CE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oprit, Pinksterbloemstraat 20, 6002CE Wee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50</meta:user-defined>
    <meta:user-defined meta:name="OVERHEIDop.GmbID/DC.identifier">gmb-2024-345550</meta:user-defined>
    <meta:user-defined meta:name="OVERHEIDop.versieInformatie"/>
  </office:meta>
</office:document-meta>
</file>