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Tribute To The Cats Bands en Qmusic Party XL op 2 en 3 februari 2024 in de tennishal van Fletcher Hotel Resor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Tribute To The Cats Bands en Qmusic Party XL</text:p>
              </text:list-item>
              <text:list-item text:style-override="id1-3-2-1-1-2-2">
                <text:number>•</text:number>
                <text:p text:style-name="al">Omschrijving: het organiseren van een The Cats tribute met dj’s en artiesen op 2 februari 2024 en het organiseren van een Qmusic Party XL met dj’s en artiesten op 3 februari 2024, het laten horen van versterkte muziek/geluid, het schenken van zwak alcoholhoudende dranken en het plaatsen van objecten.</text:p>
              </text:list-item>
              <text:list-item text:style-override="id1-3-2-1-1-2-3">
                <text:number>•</text:number>
                <text:p text:style-name="al">Locatie: tennishal van Fletcher Hotel Resort, De Stoven 37 </text:p>
              </text:list-item>
              <text:list-item text:style-override="id1-3-2-1-1-2-4">
                <text:number>•</text:number>
                <text:p text:style-name="al">Datum/data evenement: 2 en 3 februari 2024</text:p>
              </text:list-item>
              <text:list-item text:style-override="id1-3-2-1-1-2-5">
                <text:number>•</text:number>
                <text:p text:style-name="al">Tijd: 20.00 uur – 01.00 uur op 2 februari 2024 en 20.30 uur – 01.00 uur op 3 februari 2024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2788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5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Tribute To The Cats Bands en Qmusic Party XL op 2 en 3 februari 2024 in de tennishal van Fletcher Hotel Resort in Zutphen</meta:user-defined>
    <meta:user-defined meta:name="OVERHEIDop.datumEindeReactietermijn">2024-03-06</meta:user-defined>
    <meta:user-defined meta:name="OVERHEIDop.TilID/OVERHEIDop.terinzageleggingOP">til-2024-1598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555</meta:user-defined>
    <meta:user-defined meta:name="OVERHEIDop.GmbID/DC.identifier">gmb-2024-34555</meta:user-defined>
    <meta:user-defined meta:name="OVERHEIDop.versieInformatie"/>
  </office:meta>
</office:document-meta>
</file>