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3 2011AA Haarlem, 0392-2024-0110789, het omzetten van een industriefunctie naar 11 woningen met diverse bouwkundige ingrepen, ontvangen op 0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789</meta:user-defined>
    <meta:user-defined meta:name="DCTERMS.abstract">het omzetten van een industriefunctie naar 11 woningen met diverse bouwkundige ingre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3 2011AA Haarlem, 0392-2024-0110789, het omzetten van een industriefunctie naar 11 woningen met diverse bouwkundige ingrepen, ontvangen op 02-08-2024</meta:user-defined>
    <meta:user-defined meta:name="DCTERMS.W3CDTF/DCTERMS.available">2024-08-07</meta:user-defined>
    <meta:user-defined meta:name="DCTERMS.W3CDTF/OVERHEIDop.jaargang">2024</meta:user-defined>
    <meta:user-defined meta:name="OVERHEIDop.publicationIssue">345545</meta:user-defined>
    <meta:user-defined meta:name="OVERHEIDop.GmbID/DC.identifier">gmb-2024-345545</meta:user-defined>
    <meta:user-defined meta:name="OVERHEIDop.versieInformatie"/>
  </office:meta>
</office:document-meta>
</file>