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feest, Pastoor Bo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 Pastoor Bosstraat 2024</text:p>
            <text:p text:style-name="common-al">Datum: 24 augustus 2024</text:p>
            <text:p text:style-name="common-al">Locatie: Pastoor Bosstraat 40</text:p>
            <text:p text:style-name="common-al">Dossiernummer: 427906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54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79062</meta:user-defined>
    <dc:language>nl</dc:language>
    <meta:user-defined meta:name="OVERHEIDop.locatietype/OVERHEIDop.gebiedsmarkering">Adres</meta:user-defined>
    <meta:user-defined meta:name="DC.title">Gemeente Arnhem – Aanvraag evenementenvergunning, Straatfeest, Pastoor Bosstraat 4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44</meta:user-defined>
    <meta:user-defined meta:name="OVERHEIDop.GmbID/DC.identifier">gmb-2024-345544</meta:user-defined>
    <meta:user-defined meta:name="OVERHEIDop.versieInformatie"/>
  </office:meta>
</office:document-meta>
</file>