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Pergola op het terras, Industriestraat 288 2624B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8-2024 </text:p>
            <text:p text:style-name="common-al">Industriestraat 288, 2624BB Delft, |het plaatsen van een Pergola op het terra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54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4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4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23</meta:user-defined>
    <meta:user-defined meta:name="DCTERMS.abstract">Pergola plaatsen terras Industriestraat 288, 2624 BB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Pergola op het terras, Industriestraat 288 2624BB Delft</meta:user-defined>
    <meta:user-defined meta:name="DCTERMS.W3CDTF/DCTERMS.available">2024-08-08</meta:user-defined>
    <meta:user-defined meta:name="DCTERMS.W3CDTF/OVERHEIDop.jaargang">2024</meta:user-defined>
    <meta:user-defined meta:name="OVERHEIDop.publicationIssue">345540</meta:user-defined>
    <meta:user-defined meta:name="OVERHEIDop.GmbID/DC.identifier">gmb-2024-345540</meta:user-defined>
    <meta:user-defined meta:name="OVERHEIDop.versieInformatie"/>
  </office:meta>
</office:document-meta>
</file>