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, Bosglimmerzoom 26 2643L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Dso-verzoeknummer: 2024010300188</text:p>
            <text:p text:style-name="common-al">Locatie: Bosglimmerzoom 26 2643LN Pijnacker</text:p>
            <text:p text:style-name="common-al">Datum besluit: 17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5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9412</meta:user-defined>
    <meta:user-defined meta:name="DCTERMS.abstract">Bouw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, Bosglimmerzoom 26 2643LN Pijnack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54</meta:user-defined>
    <meta:user-defined meta:name="OVERHEIDop.GmbID/DC.identifier">gmb-2024-34554</meta:user-defined>
    <meta:user-defined meta:name="OVERHEIDop.versieInformatie"/>
  </office:meta>
</office:document-meta>
</file>