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keersontheffing, ten hoogte van Prinses Beatrixstraat 13, 1231X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augustus 2024 een verkeersontheffing verleend voor 2 september 2024 tot en met 11 oktober 2024 voor een toilet, bouwkeet en afvalkist op de weg op locatie ten hoogte van Prinses Beatrixstraat 13, 1231XP Loosdrecht. Met zaaknummer Z2024-00000774. Het besluit betreft de volgende activiteiten:</text:p>
            <text:p text:style-name="common-al">De objecten worden geplaatst aan de openbare weg. De objecten worden geplaatst ten behoeve van onderhoudswerkzaamheden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77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553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74</meta:user-defined>
    <meta:user-defined meta:name="DCTERMS.abstract">Betreft: Beschikking op aanvraag op locatie ten hoogte van Prinses Beatrixstraat 13, 1231XP Loosdrecht. Startdatum:18 juli 2024 datum besluit: 5 augustus 202</meta:user-defined>
    <dc:language>nl</dc:language>
    <meta:user-defined meta:name="OVERHEIDop.locatietype/OVERHEIDop.gebiedsmarkering">Vlak</meta:user-defined>
    <meta:user-defined meta:name="DC.title">Kennisgeving besluit op verkeersontheffing, ten hoogte van Prinses Beatrixstraat 13, 1231XP Loosdrech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531</meta:user-defined>
    <meta:user-defined meta:name="OVERHEIDop.GmbID/DC.identifier">gmb-2024-345531</meta:user-defined>
    <meta:user-defined meta:name="OVERHEIDop.versieInformatie"/>
  </office:meta>
</office:document-meta>
</file>