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dakvlak op het perceel Langestraat 53, 3811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dakvlak op het perceel Langestraat 53, 3811 AB Amersfoort</text:span>
          </text:p>
            <text:p text:style-name="common-al">De Gemeente Amersfoort heeft op 30-07-2024 een aanvraag voor een omgevingsvergunning ontvangen voor het plaatsen van zonnepanelen op het dakvlak op het perceel Langestraat 53, 3811 AB Amersfoort, met kenmerk CLZ-0001558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552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2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2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586</meta:user-defined>
    <meta:user-defined meta:name="DCTERMS.abstract">het plaatsen van zonnepanelen op het dakvlak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dakvlak op het perceel Langestraat 53, 3811 AB Amersfoor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528</meta:user-defined>
    <meta:user-defined meta:name="OVERHEIDop.GmbID/DC.identifier">gmb-2024-345528</meta:user-defined>
    <meta:user-defined meta:name="OVERHEIDop.versieInformatie"/>
  </office:meta>
</office:document-meta>
</file>