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loemendaalseweg 48-2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ugustus 2024 een aanvraag om een omgevingsvergunning ontvangen. Het gaat over het realiseren van slaapkamers met dakkapellen op de locatie Bloemendaalseweg 48-2 te Gouda. De aanvraag is geregistreerd onder kenmerk 2024-00016282.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552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2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2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628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loemendaalseweg 48-2 te Gouda</meta:user-defined>
    <meta:user-defined meta:name="DCTERMS.W3CDTF/DCTERMS.available">2024-08-07</meta:user-defined>
    <meta:user-defined meta:name="DCTERMS.W3CDTF/OVERHEIDop.jaargang">2024</meta:user-defined>
    <meta:user-defined meta:name="OVERHEIDop.publicationIssue">345527</meta:user-defined>
    <meta:user-defined meta:name="OVERHEIDop.GmbID/DC.identifier">gmb-2024-345527</meta:user-defined>
    <meta:user-defined meta:name="OVERHEIDop.versieInformatie"/>
  </office:meta>
</office:document-meta>
</file>