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Sibadawei 2, 8734 HE Easterein, CLZ-00004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1-01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Bergsma Easterein zaterdag 27 januari, zaterdag 17 februari, zaterdag 24 februari en zaterdag 9 maart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55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4029</meta:user-defined>
    <dc:language>nl</dc:language>
    <meta:user-defined meta:name="OVERHEIDop.locatietype/OVERHEIDop.gebiedsmarkering">Punt</meta:user-defined>
    <meta:user-defined meta:name="DC.title">Incidentele festiviteit  Sibadawei 2, 8734 HE Easterein, CLZ-00004029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552</meta:user-defined>
    <meta:user-defined meta:name="OVERHEIDop.GmbID/DC.identifier">gmb-2024-34552</meta:user-defined>
    <meta:user-defined meta:name="OVERHEIDop.versieInformatie"/>
  </office:meta>
</office:document-meta>
</file>