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thumse Veerweg 2, 6883J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0721</text:p>
            <text:p text:style-name="common-al">
            <text:span text:style-name="nadrukvet">Omschrijving:</text:span> plaatsen van een terreinafscheiding om het Gemaal Velperwaarden </text:p>
            <text:p text:style-name="common-al">
            <text:span text:style-name="nadrukvet">Locatie:</text:span> Lathumse Veerweg 2, 6883JJ Velp</text:p>
            <text:p text:style-name="common-al">
            <text:span text:style-name="nadrukvet">Datum ontvangst:</text:span> 1 mei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551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1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1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21</meta:user-defined>
    <meta:user-defined meta:name="DCTERMS.abstract">Betreft: plaatsen van een terreinafscheiding om het Gemaal Velperwaarden  op locatie Lathumse Veerweg 2, 6883JJ Velp, verlenging besloten op 5 augustus 2024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Lathumse Veerweg 2, 6883JJ Velp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5519</meta:user-defined>
    <meta:user-defined meta:name="OVERHEIDop.GmbID/DC.identifier">gmb-2024-345519</meta:user-defined>
    <meta:user-defined meta:name="OVERHEIDop.versieInformatie"/>
  </office:meta>
</office:document-meta>
</file>