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ls Bohrhage 33, 8302WV Emmeloord: het uitbreiden/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m Omgevingsvergunning binnen gekomen voor deze locatie. De aanvraag is geregistreerd onder zaaknummer Z2024-000015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5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4</meta:user-defined>
    <meta:user-defined meta:name="DCTERMS.abstract">Niels Bohrhage 33, 8302WV Emmeloord: het uitbreiden/veranderen van een woning</meta:user-defined>
    <dc:language>nl</dc:language>
    <meta:user-defined meta:name="OVERHEIDop.locatietype/OVERHEIDop.gebiedsmarkering">Vlak</meta:user-defined>
    <meta:user-defined meta:name="DC.title">Aanvraag vergunning Niels Bohrhage 33, 8302WV Emmeloord: het uitbreiden/veranderen van e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07</meta:user-defined>
    <meta:user-defined meta:name="OVERHEIDop.GmbID/DC.identifier">gmb-2024-345507</meta:user-defined>
    <meta:user-defined meta:name="OVERHEIDop.versieInformatie"/>
  </office:meta>
</office:document-meta>
</file>