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bedrijfsverzamelgebouw en maken van een uitweg, Dortmundstraat 2 7418BH Deventer, [DVT00H04872] Deventer H 48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Dortmundstraat 2 7418BH Deventer, [DVT00H04872] Deventer H 4872</text:p>
            <text:p text:style-name="common-al">
            <text:span text:style-name="nadrukvet">Zaakomschrijving:</text:span> het bouwen van een nieuwbouw bedrijfsverzamelgebouw en maken van een uitweg</text:p>
            <text:p text:style-name="common-al">
            <text:span text:style-name="nadrukvet">Zaaknummer:</text:span> Z2024-000066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50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6688</meta:user-defined>
    <meta:user-defined meta:name="DCTERMS.abstract">het bouwen van een nieuwbouw bedrijfsverzamelgebouw en 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 bedrijfsverzamelgebouw en maken van een uitweg, Dortmundstraat 2 7418BH Deventer, [DVT00H04872] Deventer H 4872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04</meta:user-defined>
    <meta:user-defined meta:name="OVERHEIDop.GmbID/DC.identifier">gmb-2024-345504</meta:user-defined>
    <meta:user-defined meta:name="OVERHEIDop.versieInformatie"/>
  </office:meta>
</office:document-meta>
</file>