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7096) Oosteinde 12 Voorburg voor het realiseren van het Hertenhuis bij Buitenplaats Vreugd &amp; Rust te Voorburg conform oorspronkelijk en te gebruiken als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het Hertenhuis bij Buitenplaats Vreugd &amp; Rust te Voorburg conform oorspronkelijk en te gebruiken als dierenverblij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4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7096) Oosteinde 12 Voorburg voor het realiseren van het Hertenhuis bij Buitenplaats Vreugd &amp; Rust te Voorburg conform oorspronkelijk en te gebruiken als dierenverblijf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99</meta:user-defined>
    <meta:user-defined meta:name="OVERHEIDop.GmbID/DC.identifier">gmb-2024-345499</meta:user-defined>
    <meta:user-defined meta:name="OVERHEIDop.versieInformatie"/>
  </office:meta>
</office:document-meta>
</file>