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airco Oosteinde 51, 2611V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einde 51 2611VB Delft |het plaatsen van een airco, 31-07-2024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5493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493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493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474</meta:user-defined>
    <meta:user-defined meta:name="DCTERMS.abstract">2611VB 51 Airco - ontbrekende toestemm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plaatsen van een airco Oosteinde 51, 2611VB Delft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5493</meta:user-defined>
    <meta:user-defined meta:name="OVERHEIDop.GmbID/DC.identifier">gmb-2024-345493</meta:user-defined>
    <meta:user-defined meta:name="OVERHEIDop.versieInformatie"/>
  </office:meta>
</office:document-meta>
</file>