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verbouwen van het pand tot appartementen, Nieuwe Plantage 7, en Nieuwe Plantage 8, 2611XH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30-07-2024</text:p>
            <text:p text:style-name="common-al">Nieuwe Plantage 7 en Nieuwe Plantage 8, 2611XH Delft |het verbouwen van het pand tot appartementen</text:p>
            <text:p text:style-name="common-al">De vergunning ligt vanaf de dag na bovengenoemde verzenddatum, gedurende zes weken ter inzage bij het Klantcontactcentrum van de gemeente. Voor verdere informatie of het maken van een afspraak kunt u contact opnemen met het Klantcontactcentrum via telefoonnummer 14015 of via het formulier op www.delft.nl/contact.</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https://www.delft.nl/bestuur-en-organisatie/klacht-en-bezwaar/bezwaar-maken). U hebt hiervoor een elektronische handtekening (DigiD) nodig.</text:p>
            <text:p text:style-name="common-al">Let op: De bezwaartermijn gaat in op de dag na de verzenddatum van deze vergunning.</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45487</text:span><text:line-break/><text:date style:data-style-name="dag" text:fixed="true" text:date-value="2024-08-08"/><text:line-break/><text:date style:data-style-name="jaar" text:fixed="true" text:date-value="2024-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5487</text:span><text:date style:data-style-name="nicedate" text:fixed="true" text:date-value="2024-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5487</text:span><text:date style:data-style-name="nicedate" text:fixed="true" text:date-value="2024-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referentienummer">Z2024-001523</meta:user-defined>
    <meta:user-defined meta:name="DCTERMS.abstract">NIeuwe Plantage 7-8 herzi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Verlening omgevingsvergunning, het verbouwen van het pand tot appartementen, Nieuwe Plantage 7, en Nieuwe Plantage 8, 2611XH Delft</meta:user-defined>
    <meta:user-defined meta:name="DCTERMS.W3CDTF/DCTERMS.available">2024-08-08</meta:user-defined>
    <meta:user-defined meta:name="DCTERMS.W3CDTF/OVERHEIDop.jaargang">2024</meta:user-defined>
    <meta:user-defined meta:name="OVERHEIDop.publicationIssue">345487</meta:user-defined>
    <meta:user-defined meta:name="OVERHEIDop.GmbID/DC.identifier">gmb-2024-345487</meta:user-defined>
    <meta:user-defined meta:name="OVERHEIDop.versieInformatie"/>
  </office:meta>
</office:document-meta>
</file>