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60301565, Oostlaan 36 2641 D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oderniseren antenne Installatie</text:p>
            <text:p text:style-name="common-al">DSO-Verzoeknummer: 2024060301565</text:p>
            <text:p text:style-name="common-al">Locatie: Oostlaan 36 2641 DL Pijnacker</text:p>
            <text:p text:style-name="common-al">Datum besluit: 05-08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60301565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548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8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8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15316</meta:user-defined>
    <meta:user-defined meta:name="DCTERMS.abstract">Moderniseren antenne Install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60301565, Oostlaan 36 2641 DL Pijnacke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485</meta:user-defined>
    <meta:user-defined meta:name="OVERHEIDop.GmbID/DC.identifier">gmb-2024-345485</meta:user-defined>
    <meta:user-defined meta:name="OVERHEIDop.versieInformatie"/>
  </office:meta>
</office:document-meta>
</file>