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edrijfspand, Newtonstraat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Newtonstraat (voorlopig adres) Raalte</text:p>
            <text:p text:style-name="common-al">
            <text:span text:style-name="nadrukvet">Zaakomschrijving:</text:span> het bouwen van bedrijfspand</text:p>
            <text:p text:style-name="common-al">
            <text:span text:style-name="nadrukvet">Zaaknummer:</text:span> 0177ESUITE497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7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7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48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7162024</meta:user-defined>
    <meta:user-defined meta:name="DCTERMS.abstract">het bouwen va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bedrijfspand, Newtonstraat (voorlopig adres) Raalt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84</meta:user-defined>
    <meta:user-defined meta:name="OVERHEIDop.GmbID/DC.identifier">gmb-2024-345484</meta:user-defined>
    <meta:user-defined meta:name="OVERHEIDop.versieInformatie"/>
  </office:meta>
</office:document-meta>
</file>