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ilversum maakt bekend dat zij een aanvraag voor een vergunning voor een milieubelastende activiteit hebben ontvangen voor:</text:p>
            <text:p text:style-name="common-al"/>
            <text:p text:style-name="common-al">Omschrijving : De opslag van gevaarlijke stoffen</text:p>
            <text:p text:style-name="common-al">Aanvrager : Voestalpine Track Solutions Netherlands B.V.</text:p>
            <text:p text:style-name="common-al">Locatie : Nieuwe Crailoseweg 8 1 in Hilversum</text:p>
            <text:p text:style-name="common-al">Datum ontvangst : 05 jul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common-al">Kenmerk: Z2024-01120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548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81</meta:user-defined>
    <meta:user-defined meta:name="OVERHEIDop.GmbID/DC.identifier">gmb-2024-345481</meta:user-defined>
    <meta:user-defined meta:name="OVERHEIDop.versieInformatie"/>
  </office:meta>
</office:document-meta>
</file>