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aan Opwettenseweg 20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</text:p>
            <text:p text:style-name="common-al"> i.v.m. bijschrijven leidinggevenden en doorhalen van een leidinggevende</text:p>
            <text:p text:style-name="common-al">Aangevraagd door: De Watermolen van Opwetten B.V.</text:p>
            <text:p text:style-name="common-al">Locatie: Opwettenseweg 203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548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48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aan Opwettenseweg 203 te Nuen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5480</meta:user-defined>
    <meta:user-defined meta:name="OVERHEIDop.GmbID/DC.identifier">gmb-2024-345480</meta:user-defined>
    <meta:user-defined meta:name="OVERHEIDop.versieInformatie"/>
  </office:meta>
</office:document-meta>
</file>