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1 tappunt tijdens Trade Fair Royal FloraHolland 5 t/m 7 nov. 2024, Bloemenveiling Royal FloraHolland,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augustus 2024 een besluit genomen op de aanvraag. De vergunning is aangevraagd voor plaatsen van 1 tappunt tijdens Trade Fair Royal FloraHolland 5 t/m 7 nov. 2024 op locatie Bloemenveiling Royal FloraHolland, Legmeerdijk 313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3024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16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3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47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024</meta:user-defined>
    <meta:user-defined meta:name="DCTERMS.abstract">Betreft:  besluit op locatie Bloemenveiling Royal FloraHolland, Legmeerdijk 313</meta:user-defined>
    <dc:language>nl</dc:language>
    <meta:user-defined meta:name="OVERHEIDop.locatietype/OVERHEIDop.gebiedsmarkering">Punt</meta:user-defined>
    <meta:user-defined meta:name="DC.title">Aanvraag vergunning toegekend voor plaatsen van 1 tappunt tijdens Trade Fair Royal FloraHolland 5 t/m 7 nov. 2024, Bloemenveiling Royal FloraHolland, Legmeerdijk 31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475</meta:user-defined>
    <meta:user-defined meta:name="OVERHEIDop.GmbID/DC.identifier">gmb-2024-345475</meta:user-defined>
    <meta:user-defined meta:name="OVERHEIDop.versieInformatie"/>
  </office:meta>
</office:document-meta>
</file>