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vergroten van een kap, Achterom 18, 2611P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4</text:p>
            <text:p text:style-name="common-al">Achterom 18, 2611PP Delft |het vervangen en vergroten van een kap</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46</meta:user-defined>
    <meta:user-defined meta:name="DCTERMS.abstract">ACHTEROM DELFT 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en vergroten van een kap, Achterom 18, 2611PP Delft</meta:user-defined>
    <meta:user-defined meta:name="DCTERMS.W3CDTF/DCTERMS.available">2024-08-08</meta:user-defined>
    <meta:user-defined meta:name="DCTERMS.W3CDTF/OVERHEIDop.jaargang">2024</meta:user-defined>
    <meta:user-defined meta:name="OVERHEIDop.publicationIssue">345474</meta:user-defined>
    <meta:user-defined meta:name="OVERHEIDop.GmbID/DC.identifier">gmb-2024-345474</meta:user-defined>
    <meta:user-defined meta:name="OVERHEIDop.versieInformatie"/>
  </office:meta>
</office:document-meta>
</file>